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0e24a9" officeooo:paragraph-rsid="00955e98" style:font-name-asian="Verdana2" style:font-size-asian="11pt" style:font-weight-asian="bold" style:font-name-complex="Verdana2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0f2f93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e2cc5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4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a7f47" officeooo:paragraph-rsid="009a94bd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a94b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1b5b01" officeooo:paragraph-rsid="0099621d" style:font-name-asian="Verdana2" style:font-size-asian="11pt" style:font-weight-asian="bold" style:font-name-complex="Verdana2" style:font-size-complex="11pt" style:font-weight-complex="bold"/>
    </style:style>
    <style:style style:name="P17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97d1ca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bold" officeooo:rsid="0097d1ca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928f1b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c53ba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1b9abb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97d1ca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7d1ca"/>
    </style:style>
    <style:style style:name="T24" style:family="text">
      <style:text-properties officeooo:rsid="0099360a"/>
    </style:style>
    <style:style style:name="T25" style:family="text">
      <style:text-properties officeooo:rsid="009a94b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5137</text:span><text:span text:style-name="T10">-CD-</text:span><text:span text:style-name="T11">UCR-FPCS</text:span><text:span text:style-name="T12">, de </text:span><text:span text:style-name="T13">l</text:span><text:span text:style-name="T19">a</text:span><text:span text:style-name="T14"> </text:span><text:span text:style-name="T15">Diputad</text:span><text:span text:style-name="T19">a</text:span><text:span text:style-name="T13"> </text:span><text:span text:style-name="T19">Georgina Orciani</text:span><text:span text:style-name="T16">, por el cual se solicita </text:span><text:bookmark text:name="caratula36404"/><text:span text:style-name="T17">disponga</text:span><text:span text:style-name="T13"> </text:span><text:span text:style-name="T19">informar los criterios aplicados para la distribución geográfica del beneficio del Boleto Rural Gratuito en la Provincia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 vería con agrado que el Poder Ejecutivo, por intermedio del organismo que corresponda, informe sobre el Boleto rural gratuito lo siguiente:</text:p>
      <text:p text:style-name="P13"/>
      <text:p text:style-name="P13"><text:span text:style-name="T23">a</text:span>) <text:span text:style-name="T23">c</text:span>riterios aplicados para la distribución geográfica del beneficio;</text:p>
      <text:p text:style-name="P13"/>
      <text:p text:style-name="P13"><text:span text:style-name="T23">b</text:span>) <text:span text:style-name="T23">l</text:span>ocalidades alcanzadas en la provincia, y particularmente en el Departamento General López;</text:p>
      <text:p text:style-name="P13"/>
      <text:p text:style-name="P13"><text:span text:style-name="T23">c</text:span>) <text:span text:style-name="T23">i</text:span>ndique los montos económicos asignados a cada localidad del Departamento General López; <text:span text:style-name="T23">y,</text:span></text:p>
      <text:p text:style-name="P13"/>
      <text:p text:style-name="P13"><text:span text:style-name="T23">d</text:span>) <text:span text:style-name="T23">s</text:span>i alguna localidad no hubiera sido contemplada indique los motivos que así lo justifican.</text:p>
      <text:p text:style-name="P11"/>
      <text:p text:style-name="P12"/>
      <text:p text:style-name="P16">Sala de la Comisión <text:span text:style-name="T4">en Zoom</text:span>, <text:span text:style-name="T25">17 de noviembre</text:span><text:span text:style-name="T24"> de 2021.</text:span></text:p>
      <text:p text:style-name="P16"/>
      <text:p text:style-name="P15">FIRMANTES.</text:p>
      <text:p text:style-name="P14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1M44S</meta:editing-duration>
    <meta:editing-cycles>7</meta:editing-cycles>
    <meta:generator>LibreOffice/7.0.4.2$Linux_X86_64 LibreOffice_project/00$Build-2</meta:generator>
    <dc:date>2021-11-18T10:49:43.307711814</dc:date>
    <meta:print-date>2021-11-18T10:49:37.818667073</meta:print-date>
    <meta:document-statistic meta:table-count="0" meta:image-count="1" meta:object-count="0" meta:page-count="1" meta:paragraph-count="15" meta:word-count="201" meta:character-count="1362" meta:non-whitespace-character-count="1172"/>
  </office:meta>
</office:document-meta>
</file>